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Migliaia" style:data-style-name="N35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4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sor_integr_da_ass_stat_FNA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ENTE CAPOFILA</text:p>
          </table:table-cell>
          <table:table-cell office:value-type="string" table:style-name="ce2">
            <text:p>IMPORTO DEL VANTAGGIO ECONOMICO CORRISPOSTO IN EUR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STRUTTURA ATS RESPONSABILE DEL RELATIVO PROCEDIMENTO AMMINISTRATIVO</text:p>
          </table:table-cell>
          <table:table-cell office:value-type="string" table:style-name="ce3">
            <text:p>NOMINATIVO DEL DIRIGENTE RESPONSABILE DEL RELATIVO PROCEDIMENTO AMMINISTRATIVO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MODALITA' SEGUITA PER L'INDIVIDUAZIONE DEL BENEFICIARIO</text:p>
          </table:table-cell>
          <table:table-cell table:number-columns-repeated="16375" table:style-name="ce1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5">
            <text:p>BIASSONO</text:p>
          </table:table-cell>
          <table:table-cell office:value-type="float" office:value="50536" table:style-name="ce6">
            <text:p><text:s/>50.536,00<text:s/></text:p>
          </table:table-cell>
          <table:table-cell office:value-type="string" table:style-name="ce5">
            <text:p><text:s/>Erogazione risorse integrative da assegnazione statale FNA 2020 (DGR 4562/2021)</text:p>
          </table:table-cell>
          <table:table-cell office:value-type="string" table:style-name="ce5">
            <text:p>Decreto n. 6040 del 06/05/2021 "Accertamento delle somme derivanti da assegnazionie statale <text:s/>Fondo Non Autosufficienze integrativo (FNA 2020) sull'esercizio finanziario 2021 impegno e contestuale liquidazione (DGR <text:s/>n. XI/ 4562/2021)"</text:p>
          </table:table-cell>
          <table:table-cell office:value-type="string" table:style-name="ce5">
            <text:p>UOS Analisi e Sviluppo Reti di Offerta<text:s/></text:p>
          </table:table-cell>
          <table:table-cell office:value-type="string" table:style-name="ce5">
            <text:p>Dott. Antonio Colaianni</text:p>
          </table:table-cell>
          <table:table-cell office:value-type="string" table:style-name="ce5">
            <text:p>Delibera ATS <text:s/>n. 358 del 24/05/2021 " Recepimento Decreto regionale n. 6040 del 06/05/2021 " Accertamento delle somme derivanti da assegnazionie statale <text:s/>Fondo Non Autosufficienze integrativo <text:s text:c="24"/>(FNA 2020) sull'esercizio finanziario 2021 impegno e contestuale liquidazione <text:s text:c="2"/>( DGR n. XI/ 4562/2021)</text:p>
          </table:table-cell>
          <table:table-cell office:value-type="string" table:style-name="ce7">
            <text:p>Come da Decreto n. 6040 del 06/05/2021 "Accertamento delle somme derivanti da assegnazionie statale <text:s/>Fondo Non Autosufficienze integrativo (FNA 2020) sull'esercizio finanziario 2021 impegno e contestuale liquidazione <text:s/>(DGR n. XI/ 4562/2021)"</text:p>
          </table:table-cell>
          <table:table-cell table:number-columns-repeated="11" table:style-name="ce1"/>
          <table:table-cell table:number-columns-repeated="16364" table:style-name="ce10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5">
            <text:p>DESIO</text:p>
          </table:table-cell>
          <table:table-cell office:value-type="float" office:value="63019" table:style-name="ce6">
            <text:p><text:s/>63.019,00<text:s/></text:p>
          </table:table-cell>
          <table:table-cell office:value-type="string" table:style-name="ce5">
            <text:p><text:s/>Erogazione risorse integrative da assegnazione statale FNA 2020 (DGR 4562/2021)</text:p>
          </table:table-cell>
          <table:table-cell office:value-type="string" table:style-name="ce5">
            <text:p>Decreto n. 6040 del 06/05/2021 "Accertamento delle somme derivanti da assegnazionie statale <text:s/>Fondo Non Autosufficienze integrativo (FNA 2020) sull'esercizio finanziario 2021 impegno e contestuale liquidazione (DGR <text:s/>n. XI/ 4562/2021)"</text:p>
          </table:table-cell>
          <table:table-cell office:value-type="string" table:style-name="ce5">
            <text:p>UOS Analisi e Sviluppo Reti di Offerta<text:s/></text:p>
          </table:table-cell>
          <table:table-cell office:value-type="string" table:style-name="ce5">
            <text:p>Dott. Antonio Colaianni</text:p>
          </table:table-cell>
          <table:table-cell office:value-type="string" table:style-name="ce5">
            <text:p>Delibera ATS <text:s/>n. 358 del 24/05/2021 " Recepimento Decreto regionale n. 6040 del 06/05/2021 " Accertamento delle somme derivanti da assegnazionie statale <text:s/>Fondo Non Autosufficienze integrativo <text:s text:c="24"/>(FNA 2020) sull'esercizio finanziario 2021 impegno e contestuale liquidazione <text:s text:c="2"/>( DGR n. XI/ 4562/2021)</text:p>
          </table:table-cell>
          <table:table-cell office:value-type="string" table:style-name="ce7">
            <text:p>Come da Decreto n. 6040 del 06/05/2021 "Accertamento delle somme derivanti da assegnazionie statale <text:s/>Fondo Non Autosufficienze integrativo (FNA 2020) sull'esercizio finanziario 2021 impegno e contestuale liquidazione <text:s/>(DGR n. XI/ 4562/2021)"</text:p>
          </table:table-cell>
          <table:table-cell table:number-columns-repeated="16375" table:style-name="ce1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8">
            <text:p>MONZA</text:p>
          </table:table-cell>
          <table:table-cell office:value-type="float" office:value="59645" table:style-name="ce6">
            <text:p><text:s/>59.645,00<text:s/></text:p>
          </table:table-cell>
          <table:table-cell office:value-type="string" table:style-name="ce5">
            <text:p><text:s/>Erogazione risorse integrative da assegnazione statale FNA 2020 (DGR 4562/2021)</text:p>
          </table:table-cell>
          <table:table-cell office:value-type="string" table:style-name="ce5">
            <text:p>Decreto n. 6040 del 06/05/2021 "Accertamento delle somme derivanti da assegnazionie statale <text:s/>Fondo Non Autosufficienze integrativo (FNA 2020) sull'esercizio finanziario 2021 impegno e contestuale liquidazione (DGR <text:s/>n. XI/ 4562/2021)"</text:p>
          </table:table-cell>
          <table:table-cell office:value-type="string" table:style-name="ce5">
            <text:p>UOS Analisi e Sviluppo Reti di Offerta<text:s/></text:p>
          </table:table-cell>
          <table:table-cell office:value-type="string" table:style-name="ce5">
            <text:p>Dott. Antonio Colaianni</text:p>
          </table:table-cell>
          <table:table-cell office:value-type="string" table:style-name="ce5">
            <text:p>Delibera ATS <text:s/>n. 358 del 24/05/2021 " Recepimento Decreto regionale n. 6040 del 06/05/2021 " Accertamento delle somme derivanti da assegnazionie statale <text:s/>Fondo Non Autosufficienze integrativo <text:s text:c="24"/>(FNA 2020) sull'esercizio finanziario 2021 impegno e contestuale liquidazione <text:s text:c="2"/>( DGR n. XI/ 4562/2021)</text:p>
          </table:table-cell>
          <table:table-cell office:value-type="string" table:style-name="ce7">
            <text:p>Come da Decreto n. 6040 del 06/05/2021 "Accertamento delle somme derivanti da assegnazionie statale <text:s/>Fondo Non Autosufficienze integrativo (FNA 2020) sull'esercizio finanziario 2021 impegno e contestuale liquidazione <text:s/>(DGR n. XI/ 4562/2021)"</text:p>
          </table:table-cell>
          <table:table-cell table:number-columns-repeated="16375" table:style-name="ce1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8">
            <text:p>SEREGNO</text:p>
          </table:table-cell>
          <table:table-cell office:value-type="float" office:value="55743" table:style-name="ce6">
            <text:p><text:s/>55.743,00<text:s/></text:p>
          </table:table-cell>
          <table:table-cell office:value-type="string" table:style-name="ce5">
            <text:p><text:s/>Erogazione risorse integrative da assegnazione statale FNA 2020 (DGR 4562/2021)</text:p>
          </table:table-cell>
          <table:table-cell office:value-type="string" table:style-name="ce5">
            <text:p>Decreto n. 6040 del 06/05/2021 "Accertamento delle somme derivanti da assegnazionie statale <text:s/>Fondo Non Autosufficienze integrativo (FNA 2020) sull'esercizio finanziario 2021 impegno e contestuale liquidazione (DGR <text:s/>n. XI/ 4562/2021)"</text:p>
          </table:table-cell>
          <table:table-cell office:value-type="string" table:style-name="ce5">
            <text:p>UOS Analisi e Sviluppo Reti di Offerta<text:s/></text:p>
          </table:table-cell>
          <table:table-cell office:value-type="string" table:style-name="ce5">
            <text:p>Dott. Antonio Colaianni</text:p>
          </table:table-cell>
          <table:table-cell office:value-type="string" table:style-name="ce5">
            <text:p>Delibera ATS <text:s/>n. 358 del 24/05/2021 " Recepimento Decreto regionale n. 6040 del 06/05/2021 " Accertamento delle somme derivanti da assegnazionie statale <text:s/>Fondo Non Autosufficienze integrativo <text:s text:c="24"/>(FNA 2020) sull'esercizio finanziario 2021 impegno e contestuale liquidazione <text:s text:c="2"/>( DGR n. XI/ 4562/2021)</text:p>
          </table:table-cell>
          <table:table-cell office:value-type="string" table:style-name="ce7">
            <text:p>Come da Decreto n. 6040 del 06/05/2021 "Accertamento delle somme derivanti da assegnazionie statale <text:s/>Fondo Non Autosufficienze integrativo (FNA 2020) sull'esercizio finanziario 2021 impegno e contestuale liquidazione <text:s/>(DGR n. XI/ 4562/2021)"</text:p>
          </table:table-cell>
          <table:table-cell table:number-columns-repeated="16375" table:style-name="ce1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8">
            <text:p>OFFERTA SOCIALE</text:p>
          </table:table-cell>
          <table:table-cell office:value-type="float" office:value="59859" table:style-name="ce6">
            <text:p><text:s/>59.859,00<text:s/></text:p>
          </table:table-cell>
          <table:table-cell office:value-type="string" table:style-name="ce5">
            <text:p><text:s/>Erogazione risorse integrative da assegnazione statale FNA 2020 (DGR 4562/2021)</text:p>
          </table:table-cell>
          <table:table-cell office:value-type="string" table:style-name="ce5">
            <text:p>Decreto n. 6040 del 06/05/2021 "Accertamento delle somme derivanti da assegnazionie statale <text:s/>Fondo Non Autosufficienze integrativo (FNA 2020) sull'esercizio finanziario 2021 impegno e contestuale liquidazione (DGR <text:s/>n. XI/ 4562/2021)"</text:p>
          </table:table-cell>
          <table:table-cell office:value-type="string" table:style-name="ce5">
            <text:p>UOS Analisi e Sviluppo Reti di Offerta<text:s/></text:p>
          </table:table-cell>
          <table:table-cell office:value-type="string" table:style-name="ce5">
            <text:p>Dott. Antonio Colaianni</text:p>
          </table:table-cell>
          <table:table-cell office:value-type="string" table:style-name="ce5">
            <text:p>Delibera ATS <text:s/>n. 358 del 24/05/2021 " Recepimento Decreto regionale n. 6040 del 06/05/2021 " Accertamento delle somme derivanti da assegnazionie statale <text:s/>Fondo Non Autosufficienze integrativo <text:s text:c="24"/>(FNA 2020) sull'esercizio finanziario 2021 impegno e contestuale liquidazione <text:s text:c="2"/>( DGR n. XI/ 4562/2021)</text:p>
          </table:table-cell>
          <table:table-cell office:value-type="string" table:style-name="ce7">
            <text:p>Come da Decreto n. 6040 del 06/05/2021 "Accertamento delle somme derivanti da assegnazionie statale <text:s/>Fondo Non Autosufficienze integrativo (FNA 2020) sull'esercizio finanziario 2021 impegno e contestuale liquidazione <text:s/>(DGR n. XI/ 4562/2021)"</text:p>
          </table:table-cell>
          <table:table-cell table:number-columns-repeated="16375" table:style-name="ce1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8">
            <text:p>LECCO</text:p>
          </table:table-cell>
          <table:table-cell office:value-type="float" office:value="55276" table:style-name="ce6">
            <text:p><text:s/>55.276,00<text:s/></text:p>
          </table:table-cell>
          <table:table-cell office:value-type="string" table:style-name="ce5">
            <text:p><text:s/>Erogazione risorse integrative da assegnazione statale FNA 2020 (DGR 4562/2021)</text:p>
          </table:table-cell>
          <table:table-cell office:value-type="string" table:style-name="ce5">
            <text:p>Decreto n. 6040 del 06/05/2021 "Accertamento delle somme derivanti da assegnazionie statale <text:s/>Fondo Non Autosufficienze integrativo (FNA 2020) sull'esercizio finanziario 2021 impegno e contestuale liquidazione (DGR <text:s/>n. XI/ 4562/2021)"</text:p>
          </table:table-cell>
          <table:table-cell office:value-type="string" table:style-name="ce5">
            <text:p>UOS Analisi e Sviluppo Reti di Offerta<text:s/></text:p>
          </table:table-cell>
          <table:table-cell office:value-type="string" table:style-name="ce5">
            <text:p>Dott. Antonio Colaianni</text:p>
          </table:table-cell>
          <table:table-cell office:value-type="string" table:style-name="ce5">
            <text:p>Delibera ATS <text:s/>n. 358 del 24/05/2021 " Recepimento Decreto regionale n. 6040 del 06/05/2021 " Accertamento delle somme derivanti da assegnazionie statale <text:s/>Fondo Non Autosufficienze integrativo <text:s text:c="24"/>(FNA 2020) sull'esercizio finanziario 2021 impegno e contestuale liquidazione <text:s text:c="2"/>( DGR n. XI/ 4562/2021)</text:p>
          </table:table-cell>
          <table:table-cell office:value-type="string" table:style-name="ce7">
            <text:p>Come da Decreto n. 6040 del 06/05/2021 "Accertamento delle somme derivanti da assegnazionie statale <text:s/>Fondo Non Autosufficienze integrativo (FNA 2020) sull'esercizio finanziario 2021 impegno e contestuale liquidazione <text:s/>(DGR n. XI/ 4562/2021)"</text:p>
          </table:table-cell>
          <table:table-cell table:number-columns-repeated="16375" table:style-name="ce1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5">
            <text:p>COMUNITA' MONTANA VALSASSINA</text:p>
          </table:table-cell>
          <table:table-cell office:value-type="float" office:value="18112" table:style-name="ce6">
            <text:p><text:s/>18.112,00<text:s/></text:p>
          </table:table-cell>
          <table:table-cell office:value-type="string" table:style-name="ce5">
            <text:p><text:s/>Erogazione risorse integrative da assegnazione statale FNA 2020 (DGR 4562/2021)</text:p>
          </table:table-cell>
          <table:table-cell office:value-type="string" table:style-name="ce5">
            <text:p>Decreto n. 6040 del 06/05/2021 "Accertamento delle somme derivanti da assegnazionie statale <text:s/>Fondo Non Autosufficienze integrativo (FNA 2020) sull'esercizio finanziario 2021 impegno e contestuale liquidazione (DGR <text:s/>n. XI/ 4562/2021)"</text:p>
          </table:table-cell>
          <table:table-cell office:value-type="string" table:style-name="ce5">
            <text:p>UOS Analisi e Sviluppo Reti di Offerta<text:s/></text:p>
          </table:table-cell>
          <table:table-cell office:value-type="string" table:style-name="ce5">
            <text:p>Dott. Antonio Colaianni</text:p>
          </table:table-cell>
          <table:table-cell office:value-type="string" table:style-name="ce5">
            <text:p>Delibera ATS <text:s/>n. 358 del 24/05/2021 " Recepimento Decreto regionale n. 6040 del 06/05/2021 " Accertamento delle somme derivanti da assegnazionie statale <text:s/>Fondo Non Autosufficienze integrativo <text:s text:c="24"/>(FNA 2020) sull'esercizio finanziario 2021 impegno e contestuale liquidazione <text:s text:c="2"/>( DGR n. XI/ 4562/2021)</text:p>
          </table:table-cell>
          <table:table-cell office:value-type="string" table:style-name="ce7">
            <text:p>Come da Decreto n. 6040 del 06/05/2021 "Accertamento delle somme derivanti da assegnazionie statale <text:s/>Fondo Non Autosufficienze integrativo (FNA 2020) sull'esercizio finanziario 2021 impegno e contestuale liquidazione <text:s/>(DGR n. XI/ 4562/2021)"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4"/>
          <table:table-cell table:style-name="ce9"/>
          <table:table-cell table:number-columns-repeated="16375" table:style-name="ce1"/>
        </table:table-row>
        <table:table-row table:number-rows-repeated="3" table:style-name="ro1">
          <table:table-cell table:number-columns-repeated="8" table:style-name="ce1"/>
          <table:table-cell table:style-name="ce10"/>
          <table:table-cell table:number-columns-repeated="16375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5" style:display-name="Migliai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asqcarm</meta:initial-creator>
    <dc:creator>Donato</dc:creator>
    <meta:creation-date>2018-03-07T08:52:32Z</meta:creation-date>
    <dc:date>2021-09-03T12:46:59Z</dc:date>
    <meta:print-date>2021-07-08T12:26:17Z</meta:print-date>
  </office:meta>
</office:document-meta>
</file>